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haagbeuk aan tussen Oranjestraat 11 en 13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11-2023 een omgevingsvergunning verleend. De gemeente geeft hiermee toestemming voor het kappen van een haagbeuk aan tussen Oranjestraat 11 en 13 in Oost West en Middelbeers. Het kenmerk van de gemeente voor deze zaak is 0823472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849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9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9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7242</meta:user-defined>
    <meta:user-defined meta:name="DCTERMS.abstract">kappen van een haagbeuk</meta:user-defined>
    <dc:language>nl</dc:language>
    <meta:user-defined meta:name="OVERHEIDop.locatietype/OVERHEIDop.gebiedsmarkering">Lijn</meta:user-defined>
    <meta:user-defined meta:name="OVERHEIDop.locatietype/OVERHEIDop.gebiedsmarkering">Punt</meta:user-defined>
    <meta:user-defined meta:name="DC.title">Vergunning voor het kappen van een haagbeuk aan tussen Oranjestraat 11 en 13 in Oost West en Middelbeers</meta:user-defined>
    <meta:user-defined meta:name="DCTERMS.W3CDTF/DCTERMS.available">2023-11-09</meta:user-defined>
    <meta:user-defined meta:name="DCTERMS.W3CDTF/OVERHEIDop.jaargang">2023</meta:user-defined>
    <meta:user-defined meta:name="OVERHEIDop.publicationIssue">478497</meta:user-defined>
    <meta:user-defined meta:name="OVERHEIDop.GmbID/DC.identifier">gmb-2023-478497</meta:user-defined>
    <meta:user-defined meta:name="OVERHEIDop.versieInformatie"/>
  </office:meta>
</office:document-meta>
</file>