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richten van een bouwdepot in de periode van 6 november 2023 tot en met 1 april 2024, Westerweg 56B, 1445A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23 besloten de aanvraag beschikking behandelen APV en Bijzondere wetten voor Westerweg 56B, 1445AD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bouwdepot op of aan de openbare plaat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1 december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8495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49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49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5427</meta:user-defined>
    <meta:user-defined meta:name="DCTERMS.abstract">Betreft:  besluit op locatie Westerweg 56B, 1445AD Purmerend</meta:user-defined>
    <dc:language>nl</dc:language>
    <meta:user-defined meta:name="OVERHEIDop.locatietype/OVERHEIDop.gebiedsmarkering">Punt</meta:user-defined>
    <meta:user-defined meta:name="DC.title">Toestemming voor het inrichten van een bouwdepot in de periode van 6 november 2023 tot en met 1 april 2024, Westerweg 56B, 1445AD Purmerend</meta:user-defined>
    <meta:user-defined meta:name="OVERHEIDop.datumEindeReactietermijn">2023-12-21</meta:user-defined>
    <meta:user-defined meta:name="OVERHEIDop.terinzageleggingBG">https://jeleefomgeving.nl/inzien/001801582/db64e0ef-7d6f-11ee-8160-005056011332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495</meta:user-defined>
    <meta:user-defined meta:name="OVERHEIDop.GmbID/DC.identifier">gmb-2023-478495</meta:user-defined>
    <meta:user-defined meta:name="OVERHEIDop.versieInformatie"/>
  </office:meta>
</office:document-meta>
</file>