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handelsreclame aan Jacob Gerritstraat 23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ES | Jacob Gerritstraat 23 | vervangen handelsreclame | reclame, bouw, beschermd/gemeentelijk monument | nieuwe beslisdatum: 18-12-2023.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848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48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48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nging beslistermijn voor het vervangen handelsreclame aan Jacob Gerritstraat 23 te Delft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488</meta:user-defined>
    <meta:user-defined meta:name="OVERHEIDop.GmbID/DC.identifier">gmb-2023-478488</meta:user-defined>
    <meta:user-defined meta:name="OVERHEIDop.versieInformatie"/>
  </office:meta>
</office:document-meta>
</file>