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over 2 verdiepingen aan de achterzijde van de woning, Brunelleschiweg 14 5624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097 </text:p>
            <text:p text:style-name="common-al"> Omschrijving: realiseren van een aanbouw over 2 verdiepingen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nelleschiweg 14 5624CJ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7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48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97</meta:user-defined>
    <meta:user-defined meta:name="DCTERMS.abstract">realiseren van een aanbouw over 2 verdiepingen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aanbouw over 2 verdiepingen aan de achterzijde van de woning, Brunelleschiweg 14 5624CJ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85</meta:user-defined>
    <meta:user-defined meta:name="OVERHEIDop.GmbID/DC.identifier">gmb-2023-478485</meta:user-defined>
    <meta:user-defined meta:name="OVERHEIDop.versieInformatie"/>
  </office:meta>
</office:document-meta>
</file>