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64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gemeente een aanvraag omgevingsvergunning (regulier) ontvangen voor het perceel Kerkstraat 64, 4132 BG Vianen. De aanvraag is geregistreerd onder zaaknummer OVR-2023-003635. De aanvraag betreft het vervangen van de beglazing door HR-monumentengl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4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35</meta:user-defined>
    <meta:user-defined meta:name="DCTERMS.abstract">Projectomschrijving: Het betreft het vervangen van de de beglazing door HR-monumentenglas in een rijksmonument., Toelichting: -</meta:user-defined>
    <dc:language>nl</dc:language>
    <meta:user-defined meta:name="OVERHEIDop.locatietype/OVERHEIDop.gebiedsmarkering">Punt</meta:user-defined>
    <meta:user-defined meta:name="DC.title">Ingekomen aanvraag omgevingsvergunning Kerkstraat 64, 4132 BG Vian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83</meta:user-defined>
    <meta:user-defined meta:name="OVERHEIDop.GmbID/DC.identifier">gmb-2023-478483</meta:user-defined>
    <meta:user-defined meta:name="OVERHEIDop.versieInformatie"/>
  </office:meta>
</office:document-meta>
</file>