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verbouwen van ontvangstruimte met overkapping, Broekseweg 7, 3373L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 het verbouwen van ontvangstruimte met overkapping op locatie Broekseweg 7, 3373L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5 oktober 2023 en daarover wordt waarschijnlijk 20 dec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848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0</meta:user-defined>
    <meta:user-defined meta:name="DCTERMS.abstract">Betreft: Aanvraag op locatie Broekseweg 7, 3373LA Hardinxveld-Giessendam</meta:user-defined>
    <dc:language>nl</dc:language>
    <meta:user-defined meta:name="OVERHEIDop.locatietype/OVERHEIDop.gebiedsmarkering">Punt</meta:user-defined>
    <meta:user-defined meta:name="DC.title">Aanvraag vergunning voor  het verbouwen van ontvangstruimte met overkapping, Broekseweg 7, 3373LA Hardinxveld-Giessen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81</meta:user-defined>
    <meta:user-defined meta:name="OVERHEIDop.GmbID/DC.identifier">gmb-2023-478481</meta:user-defined>
    <meta:user-defined meta:name="OVERHEIDop.versieInformatie"/>
  </office:meta>
</office:document-meta>
</file>