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kappen van 1 boom aan Lindelaan 3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VK | Lindelaan 36 | kappen van 1 boom | kap | 02-11-2023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47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47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 geweigerd voor het kappen van 1 boom aan Lindelaan 36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477</meta:user-defined>
    <meta:user-defined meta:name="OVERHEIDop.GmbID/DC.identifier">gmb-2023-478477</meta:user-defined>
    <meta:user-defined meta:name="OVERHEIDop.versieInformatie"/>
  </office:meta>
</office:document-meta>
</file>