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42-44, 2011 RB te Haarlem, 0392-2023-0099558, het veranderen van de bestaande naar de oorspronkelijke gevel, verzonden 0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84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558</meta:user-defined>
    <meta:user-defined meta:name="DCTERMS.abstract">Het veranderen van de bestaande naar de oorspronkelijke gevel</meta:user-defined>
    <dc:language>nl</dc:language>
    <meta:user-defined meta:name="OVERHEIDop.locatietype/OVERHEIDop.gebiedsmarkering">Punt</meta:user-defined>
    <meta:user-defined meta:name="DC.title">Gemeente Haarlem, verlengen beslistermijn omgevingsvergunning, Barteljorisstraat 42-44, 2011 RB te Haarlem, 0392-2023-0099558, het veranderen van de bestaande naar de oorspronkelijke gevel, verzonden 07-11-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58</meta:user-defined>
    <meta:user-defined meta:name="OVERHEIDop.GmbID/DC.identifier">gmb-2023-478458</meta:user-defined>
    <meta:user-defined meta:name="OVERHEIDop.versieInformatie"/>
  </office:meta>
</office:document-meta>
</file>