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02817, Aalscholver tegenover 38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3 Appartementen, stallingsgarage en terrein De Juffer Pijnacker </text:p>
            <text:p text:style-name="common-al">OLO-nummer: 7802817</text:p>
            <text:p text:style-name="common-al">Locatie: Aalscholver tegenover 38 Pijnacker</text:p>
            <text:p text:style-name="common-al">Datum besluit: 07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845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5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5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6067</meta:user-defined>
    <meta:user-defined meta:name="DCTERMS.abstract">Bouwen 23 Appartementen, stallingsgarage en terrein De Juffer Pijnacker</meta:user-defined>
    <dc:language>nl</dc:language>
    <meta:user-defined meta:name="OVERHEIDop.locatietype/OVERHEIDop.gebiedsmarkering">Punt</meta:user-defined>
    <meta:user-defined meta:name="DC.title">Verleende omgevingsvergunning: 7802817, Aalscholver tegenover 38 Pijnack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56</meta:user-defined>
    <meta:user-defined meta:name="OVERHEIDop.GmbID/DC.identifier">gmb-2023-478456</meta:user-defined>
    <meta:user-defined meta:name="OVERHEIDop.versieInformatie"/>
  </office:meta>
</office:document-meta>
</file>