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fietsenberging , Schiphorsterweg 36, 7966 AC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fietsenberging  aan de Schiphorsterweg 36, 7966 AC De Schiphors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11-2023. We nemen over de aanvraag waarschijnlijk voor 02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84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3259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Aanvraag omgevingsvergunning regulier, het plaatsen van een fietsenberging , Schiphorsterweg 36, 7966 AC De Schiphors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54</meta:user-defined>
    <meta:user-defined meta:name="OVERHEIDop.GmbID/DC.identifier">gmb-2023-478454</meta:user-defined>
    <meta:user-defined meta:name="OVERHEIDop.versieInformatie"/>
  </office:meta>
</office:document-meta>
</file>