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ontvankelijk), plaatsen erfafscheiding en zeecontainer, Provincialeweg 107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9 november 2023</text:p>
            <text:p text:style-name="common-al">Activiteit: plaatsen erfafscheiding en zeecontainer</text:p>
            <text:p text:style-name="common-al">WABO-nummer plaatsen erfafscheiding en zeecontainer</text:p>
            <text:p text:style-name="common-al">Bestuursorgaan: college van burgemeester en wethouders </text:p>
            <text:p text:style-name="common-al">Datum verzending besluit: 6 november 2023</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7844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4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4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niet ontvankelijk), plaatsen erfafscheiding en zeecontainer, Provincialeweg 107 in Bunnik</meta:user-defined>
    <meta:user-defined meta:name="DCTERMS.W3CDTF/DCTERMS.available">2023-11-09</meta:user-defined>
    <meta:user-defined meta:name="DCTERMS.W3CDTF/OVERHEIDop.jaargang">2023</meta:user-defined>
    <meta:user-defined meta:name="OVERHEIDop.publicationIssue">478448</meta:user-defined>
    <meta:user-defined meta:name="OVERHEIDop.GmbID/DC.identifier">gmb-2023-478448</meta:user-defined>
    <meta:user-defined meta:name="OVERHEIDop.versieInformatie"/>
  </office:meta>
</office:document-meta>
</file>