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ntwerpbesluit tot opheffing, wijziging en aanwijzing van afvalinzamellocaties voor minicontainers Hildegaarde in Maasland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besloot de afdelingsdirecteur Beheer Openbare Ruimte om het ontwerpbesluit voor de wijziging van een aanbiedplek nabij de Hildegaard te Maasland vrij te geven voor inspraak. </text:p>
            <text:p text:style-name="common-al">
            <text:span text:style-name="nadrukvet">Inzage</text:span>
          </text:p>
            <text:p text:style-name="common-al">Het ontwerpbesluit van opheffing en wijzigingen ligt met ingang van 10 november 2023 gedurende zes weken ter inzage. Het besluit kunt u digitaal bekijken via het digitale publicatieblad op <text:a xlink:href="https://www.officielebekendmakingen.nl/" xlink:type="simple"><text:span text:style-name="nadrukondlijn">officielebekendmakingen.nl</text:span></text:a>. De documenten hangen als ‘Bekijk documenten’ aan deze publicatie (zie linker kolom).</text:p>
            <text:p text:style-name="common-al">U kunt de stukken ook bekijken in het Klant Contact Centrum van het gemeentehuis van Midden-Delfland, Anna van Raesfeltstraat 37 in Schipluiden.</text:p>
            <text:p text:style-name="common-al">
            <text:span text:style-name="nadrukvet">Zienswijze</text:span>
          </text:p>
            <text:p text:style-name="common-al">Gedurende de bovengenoemde termijn kan iedereen naar keuze schriftelijk of mondeling een zienswijze op het ontwerpbesluit indienen. Een schriftelijke zienswijze stuurt u naar de afdeling Openbare Ruimte van Midden-Delfland, Postbus 1, 2636 ZG Schipluiden of mailt u naar het onderstaande e-mailadres. U kunt ook gebruik maken van het online formulier 'zienswijze indienen'. Dit formulier is te raadplegen via <text:a xlink:href="https://www.middendelfland.nl/" xlink:type="simple"><text:span text:style-name="nadrukondlijn">www.middendelfland.nl</text:span></text:a>. U heeft hiervoor DigiD of eHerkenning nodig.</text:p>
            <text:p text:style-name="last-al">Wilt u mondeling reageren, of wilt u meer informatie, neemt u dan contact op met C.N. van Bergen Henegouw via telefoonnummer 015 380 41 11 of e-mail cvanbergen@middendelfland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84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8740</meta:user-defined>
    <dc:language>nl</dc:language>
    <meta:user-defined meta:name="OVERHEIDop.locatietype/OVERHEIDop.gebiedsmarkering">Weg</meta:user-defined>
    <meta:user-defined meta:name="DC.title">Gemeente Midden-Delfland - Ontwerpbesluit tot opheffing, wijziging en aanwijzing van afvalinzamellocaties voor minicontainers Hildegaarde in Maasland ter inzage</meta:user-defined>
    <meta:user-defined meta:name="OVERHEIDop.datumEindeReactietermijn">2023-12-22</meta:user-defined>
    <meta:user-defined meta:name="OVERHEIDop.TilID/OVERHEIDop.terinzageleggingOP">til-2023-1930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41</meta:user-defined>
    <meta:user-defined meta:name="OVERHEIDop.GmbID/DC.identifier">gmb-2023-478441</meta:user-defined>
    <meta:user-defined meta:name="OVERHEIDop.versieInformatie"/>
  </office:meta>
</office:document-meta>
</file>