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4 ingekomen aanvraag omgevingsvergunning van Wallerweg 13a Breezand (Z-447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Wallerweg 13a, 1764 HR Breezand</text:p>
            <text:p text:style-name="common-al">
            <text:span text:style-name="nadrukvet">Datum ontvangst aanvraag:</text:span> 30 oktober 2023</text:p>
            <text:p text:style-name="common-al">
            <text:span text:style-name="nadrukvet">Zaaknummer: </text:span>Z-44793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844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4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4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7937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3 week 44 ingekomen aanvraag omgevingsvergunning van Wallerweg 13a Breezand (Z-447937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40</meta:user-defined>
    <meta:user-defined meta:name="OVERHEIDop.GmbID/DC.identifier">gmb-2023-478440</meta:user-defined>
    <meta:user-defined meta:name="OVERHEIDop.versieInformatie"/>
  </office:meta>
</office:document-meta>
</file>