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ntocht Sint Ugchelen d.d. 18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 november 2023</text:p>
            <text:p text:style-name="common-al">Omschrijving: Sinterklaasintocht Ugchelen</text:p>
            <text:p text:style-name="common-al">Locatie: Molecatenlaan en centrum Ugchelen</text:p>
            <text:p text:style-name="common-al">Zaaknummer: 02004774180</text:p>
            <text:p text:style-name="common-al">Datum evenement: 18 november 2023</text:p>
            <text:p text:style-name="common-al">Tijdstip evenement: 13.00 uur tot 15.0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42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2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2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74180</meta:user-defined>
    <dc:language>nl</dc:language>
    <meta:user-defined meta:name="OVERHEIDop.locatietype/OVERHEIDop.gebiedsmarkering">Vlak</meta:user-defined>
    <meta:user-defined meta:name="DC.title">Besluit evenementenvergunning intocht Sint Ugchelen d.d. 18 november 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29</meta:user-defined>
    <meta:user-defined meta:name="OVERHEIDop.GmbID/DC.identifier">gmb-2023-478429</meta:user-defined>
    <meta:user-defined meta:name="OVERHEIDop.versieInformatie"/>
  </office:meta>
</office:document-meta>
</file>