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Binnenlandse Baan 46, 2991E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een besluit genomen op de aanvraag met zaaknummer 2023-002196 voor het aanpassen van de dakgoot en aanbrengen gevelbekleding op locatie Binnenlandse Baan 46, 2991EB Barendrecht. De vergunning is Beschikking op aanvraag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1 juli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842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2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2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196</meta:user-defined>
    <meta:user-defined meta:name="DCTERMS.abstract">Betreft: Beschikking op aanvraag op locatie Binnenlandse Baan 46, 2991EB Barendrecht</meta:user-defined>
    <dc:language>nl</dc:language>
    <meta:user-defined meta:name="OVERHEIDop.locatietype/OVERHEIDop.gebiedsmarkering">Punt</meta:user-defined>
    <meta:user-defined meta:name="DC.title">Kennisgeving besluit op RX-AANVRBS-WABO, Binnenlandse Baan 46, 2991EB Barendrech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20</meta:user-defined>
    <meta:user-defined meta:name="OVERHEIDop.GmbID/DC.identifier">gmb-2023-478420</meta:user-defined>
    <meta:user-defined meta:name="OVERHEIDop.versieInformatie"/>
  </office:meta>
</office:document-meta>
</file>