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Rectificatie: PUBLICATIE VOORNEMEN TOT GRONDVERKOOP van een perceel nabij Breuker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 de eerdere publicatie met nummer 428904</text:span>
            <text:span text:style-name="nadrukcur"/>
            <text:span text:style-name="nadrukcur">d.d. 9-10-2023 is per abuis een fout perceelnummer genoemd, te weten HLN C 5954. Dit moest zijn perceel HLN C 6005 gedeeltelijk. Onderstaande ter verduidelijking de juiste publicatie.</text:span>
          </text:p>
            <text:p text:style-name="al"/>
            <text:p text:style-name="al">Burgemeester en wethouders maken bekend dat zij voornemens zijn om een perceel grond te verkopen en in eigendom over te dragen gelegen nabij de Breukerweg te Heerlen.</text:p>
            <text:p text:style-name="al"/>
            <text:p text:style-name="al">
            <text:span text:style-name="nadrukvet">Ligging en ruimtebeslag</text:span>
          </text:p>
            <text:p text:style-name="al">Het te verkopen perceel is gelegen nabij de Breukerweg te Heerlen. Het betreft een deel van het perceel kadastraal bekend gemeente Heerlen:</text:p>
            <text:p text:style-name="al">Sectie C nummer 6005, groot circa 681 m².</text:p>
            <text:p text:style-name="al"/>
            <text:p text:style-name="al">
            <text:span text:style-name="nadrukvet">Bestemming over te dragen gronden</text:span>
          </text:p>
            <text:p text:style-name="al">De vigerende bestemming van het kavel de Breukerweg is Bedrijventerrein (bestemmingsplan `Crama-Husken-de Vrank 2014`).</text:p>
            <text:p text:style-name="al"/>
            <text:p text:style-name="al">
            <text:span text:style-name="nadrukvet">Eén koopgegadigde</text:span>
          </text:p>
            <text:p text:style-name="al">De verkoop van het perceel leidt tot een logische verdeling van eigendom. De betreffende strook grenst dus aan het eigendom van de koopgegadigde. De andere aangrenzende eigenaar heeft middels een verklaring van geen bezwaar aangegeven geen interesse te hebben in de strook en dus geen bezwaar tegen de verkoop aa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Breukerweg’.</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9 oktober 20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41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Gemeente Heerlen - Rectificatie: PUBLICATIE VOORNEMEN TOT GRONDVERKOOP van een perceel nabij Breukerweg</meta:user-defined>
    <meta:user-defined meta:name="DCTERMS.W3CDTF/DCTERMS.available">2023-11-09</meta:user-defined>
    <meta:user-defined meta:name="DCTERMS.W3CDTF/OVERHEIDop.jaargang">2023</meta:user-defined>
    <meta:user-defined meta:name="OVERHEIDop.publicationIssue">478418</meta:user-defined>
    <meta:user-defined meta:name="OVERHEIDop.GmbID/DC.identifier">gmb-2023-478418</meta:user-defined>
    <meta:user-defined meta:name="OVERHEIDop.versieInformatie"/>
  </office:meta>
</office:document-meta>
</file>