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ijtrekken van een kamer aan Cornelis Trompstraat 38-4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RR | Cornelis Trompstraat 38-40 | bijtrekken van een kamer | bouw | 25-10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41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1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1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ijtrekken van een kamer aan Cornelis Trompstraat 38-40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10</meta:user-defined>
    <meta:user-defined meta:name="OVERHEIDop.GmbID/DC.identifier">gmb-2023-478410</meta:user-defined>
    <meta:user-defined meta:name="OVERHEIDop.versieInformatie"/>
  </office:meta>
</office:document-meta>
</file>