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Rozengaarde 59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 oktober 2023 een besluit genomen op de aanvraag met zaaknummer Z2023-00000006 voor het organiseren van een Schaaknacht op 28 en 29 december 2023 op de locatie Rozengaarde 59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11 december 2023.</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78409</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9</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409</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3-00000006</meta:user-defined>
    <meta:user-defined meta:name="DCTERMS.abstract">Rozengaarde 59 in Rijssen, het organiseren van een Schaaknacht op 28 en 29 december 2023</meta:user-defined>
    <dc:language>nl</dc:language>
    <meta:user-defined meta:name="OVERHEIDop.locatietype/OVERHEIDop.gebiedsmarkering">Punt</meta:user-defined>
    <meta:user-defined meta:name="DC.title">Kennisgeving besluit op aanvraag evenementenvergunning Rozengaarde 59 in Rijssen</meta:user-defined>
    <meta:user-defined meta:name="DCTERMS.W3CDTF/DCTERMS.available">2023-11-15</meta:user-defined>
    <meta:user-defined meta:name="DCTERMS.W3CDTF/OVERHEIDop.jaargang">2023</meta:user-defined>
    <meta:user-defined meta:name="OVERHEIDop.publicationIssue">478409</meta:user-defined>
    <meta:user-defined meta:name="OVERHEIDop.GmbID/DC.identifier">gmb-2023-478409</meta:user-defined>
    <meta:user-defined meta:name="OVERHEIDop.versieInformatie"/>
  </office:meta>
</office:document-meta>
</file>