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Notaris L P vd Blinkln 32, 3232 E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63732023</text:p>
            <text:p text:style-name="common-al">
            
          </text:p>
            <text:p text:style-name="common-al">Datum ontvangst			: 03-11-2023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Notaris L P vd Blinkln 32, 3232 EK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84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163732023</meta:user-defined>
    <meta:user-defined meta:name="DCTERMS.abstract">Projectomschrijving: Het rooien van de boom omdat deze is aangetast door een tonderzwam, zie foto. Dit wordt door een professioneel bedrijf uitgevoerd., Toelichting: Rooien van 1 boom, vanwege Tonderzwam en gevaarlijke situatie bij omvallen</meta:user-defined>
    <dc:language>nl</dc:language>
    <meta:user-defined meta:name="OVERHEIDop.locatietype/OVERHEIDop.gebiedsmarkering">Punt</meta:user-defined>
    <meta:user-defined meta:name="DC.title">Aanvraag omgevingsvergunning voor het kappen van een boom te Notaris L P vd Blinkln 32, 3232 EK Briell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08</meta:user-defined>
    <meta:user-defined meta:name="OVERHEIDop.GmbID/DC.identifier">gmb-2023-478408</meta:user-defined>
    <meta:user-defined meta:name="OVERHEIDop.versieInformatie"/>
  </office:meta>
</office:document-meta>
</file>