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anwezigheidsvergunning voor twee kansspelautomaten aan Breedestraat 35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 </text:span>
            </text:span>
          </text:p>
            <text:p text:style-name="common-al">Verleend: aanwezigheidsvergunning twee kansspelautomaten </text:p>
            <text:p text:style-name="common-al">Aanvrager: ’t Bakhuus Cafetaria Reinders Beinum </text:p>
            <text:p text:style-name="common-al">Locatie: Breedestraat 35 te Doesburg </text:p>
            <text:p text:style-name="common-al">Verzonden: 2 november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, Postbus 100, 6980 AC Doesburg. 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e omschrijving en het kenmerk van het besluit; 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Bel naar het Stadskantoor 0313 – 48 13 13 </text:p>
              </text:list-item>
            </text:list>
            <text:list text:style-name="id1-3-2-1-1-16">
              <text:list-item text:style-override="id1-3-2-1-1-16-1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het kenmerk van het dossier, </text:p>
              </text:list-item>
            </text:list>
            <text:list text:style-name="id1-3-2-1-1-19">
              <text:list-item text:style-override="id1-3-2-1-1-19-1">
                <text:number>-</text:number>
                <text:p text:style-name="al">uw naam, adres en telefoonnummer, </text:p>
              </text:list-item>
            </text:list>
            <text:list text:style-name="id1-3-2-1-1-20">
              <text:list-item text:style-override="id1-3-2-1-1-20-1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840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anwezigheidsvergunning voor twee kansspelautomaten aan Breedestraat 35 te Doesbur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05</meta:user-defined>
    <meta:user-defined meta:name="OVERHEIDop.GmbID/DC.identifier">gmb-2023-478405</meta:user-defined>
    <meta:user-defined meta:name="OVERHEIDop.versieInformatie"/>
  </office:meta>
</office:document-meta>
</file>