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otaniestraat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ED | Botaniestraat 3 | plaatsen van zonnepanelen | bouw | 29-10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40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otaniestraat 3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03</meta:user-defined>
    <meta:user-defined meta:name="OVERHEIDop.GmbID/DC.identifier">gmb-2023-478403</meta:user-defined>
    <meta:user-defined meta:name="OVERHEIDop.versieInformatie"/>
  </office:meta>
</office:document-meta>
</file>