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4 ingekomen aanvraag omgevingsvergunning van Dorpsstraat 96 Winkel (Z-447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huidige aanzicht van de voorgevel naar een tradition­eel aanzicht van de voorgevel­</text:p>
            <text:p text:style-name="common-al">
            <text:span text:style-name="nadrukvet"> Locatie:</text:span> Dorpsstraat 96, 1731 RJ Winkel</text:p>
            <text:p text:style-name="common-al">
            <text:span text:style-name="nadrukvet">Datum ontvangst aanvraag:</text:span> 30 oktober 2023</text:p>
            <text:p text:style-name="common-al">
            <text:span text:style-name="nadrukvet">Zaaknummer: </text:span>Z-44793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84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7938</meta:user-defined>
    <meta:user-defined meta:name="DCTERMS.abstract">het wijzigen van het huidige aanzicht van de voorgevel naar een tradition­eel aanzicht van de voorgevel­</meta:user-defined>
    <dc:language>nl</dc:language>
    <meta:user-defined meta:name="OVERHEIDop.locatietype/OVERHEIDop.gebiedsmarkering">Adres</meta:user-defined>
    <meta:user-defined meta:name="DC.title">Gemeente Hollands Kroon - 2023 week 44 ingekomen aanvraag omgevingsvergunning van Dorpsstraat 96 Winkel (Z-447938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01</meta:user-defined>
    <meta:user-defined meta:name="OVERHEIDop.GmbID/DC.identifier">gmb-2023-478401</meta:user-defined>
    <meta:user-defined meta:name="OVERHEIDop.versieInformatie"/>
  </office:meta>
</office:document-meta>
</file>