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oor twee kansspelautomaten aan Meipoortstraat 39K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aanwezigheidsvergunning twee kansspelautomaten </text:p>
            <text:p text:style-name="common-al">Aanvrager: ’t Gilde Café </text:p>
            <text:p text:style-name="common-al">Locatie: Meipoortstraat 39K te Doesburg </text:p>
            <text:p text:style-name="common-al">Verzonden: 2 nov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Als u schriftelijk bezwaar wil maken per brief, dan kunt u uw bezwaarschrift sturen naar de burgemeester, Postbus 100, 6980 AC Doesburg. 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omschrijving en het kenmerk van het besluit;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Bel naar het Stadskantoor 0313 – 48 13 13 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het kenmerk van het dossier, 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uw naam, adres en telefoonnummer,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83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twee kansspelautomaten aan Meipoortstraat 39K te Does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99</meta:user-defined>
    <meta:user-defined meta:name="OVERHEIDop.GmbID/DC.identifier">gmb-2023-478399</meta:user-defined>
    <meta:user-defined meta:name="OVERHEIDop.versieInformatie"/>
  </office:meta>
</office:document-meta>
</file>