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historische boom aan Rotterdamseweg 36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AT | Rotterdamseweg 360 | verwijderen historische boom | kap | 02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9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wijderen van een historische boom aan Rotterdamseweg 360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98</meta:user-defined>
    <meta:user-defined meta:name="OVERHEIDop.GmbID/DC.identifier">gmb-2023-478398</meta:user-defined>
    <meta:user-defined meta:name="OVERHEIDop.versieInformatie"/>
  </office:meta>
</office:document-meta>
</file>