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dakopbouw t.b.v koeling aan Oenerweg 2, 8161PM Epe (9246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een dakopbouw t.b.v koeling aan Oenerweg 2, 8161PM Epe. </text:p>
            <text:p text:style-name="common-al">Datum aanvraag:  02-11-2023</text:p>
            <text:p text:style-name="common-al">Zaaknummer : 9246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3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brengen van een dakopbouw t.b.v koeling aan Oenerweg 2, 8161PM Epe (924677)</meta:user-defined>
    <meta:user-defined meta:name="DCTERMS.W3CDTF/DCTERMS.available">2023-11-09</meta:user-defined>
    <meta:user-defined meta:name="DCTERMS.W3CDTF/OVERHEIDop.jaargang">2023</meta:user-defined>
    <meta:user-defined meta:name="OVERHEIDop.publicationIssue">478396</meta:user-defined>
    <meta:user-defined meta:name="OVERHEIDop.GmbID/DC.identifier">gmb-2023-478396</meta:user-defined>
    <meta:user-defined meta:name="OVERHEIDop.versieInformatie"/>
  </office:meta>
</office:document-meta>
</file>