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talen spant in de woning aan Heggerenkweg 25, 8171PD Vaassen (9253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talen spant in de woning aan Heggerenkweg 25, 8171PD Vaassen. </text:p>
            <text:p text:style-name="common-al">Datum aanvraag:  06-11-2023</text:p>
            <text:p text:style-name="common-al">Zaaknummer : 92531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39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9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9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53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stalen spant in de woning aan Heggerenkweg 25, 8171PD Vaassen (925310)</meta:user-defined>
    <meta:user-defined meta:name="DCTERMS.W3CDTF/DCTERMS.available">2023-11-09</meta:user-defined>
    <meta:user-defined meta:name="DCTERMS.W3CDTF/OVERHEIDop.jaargang">2023</meta:user-defined>
    <meta:user-defined meta:name="OVERHEIDop.publicationIssue">478395</meta:user-defined>
    <meta:user-defined meta:name="OVERHEIDop.GmbID/DC.identifier">gmb-2023-478395</meta:user-defined>
    <meta:user-defined meta:name="OVERHEIDop.versieInformatie"/>
  </office:meta>
</office:document-meta>
</file>