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Wisselseweg 49, 8162RM Epe (9253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uk aan Wisselseweg 49, 8162RM Epe. </text:p>
            <text:p text:style-name="common-al">Datum aanvraag:  06-11-2023</text:p>
            <text:p text:style-name="common-al">Zaaknummer : 92530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839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9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9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53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beuk aan Wisselseweg 49, 8162RM Epe (925309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94</meta:user-defined>
    <meta:user-defined meta:name="OVERHEIDop.GmbID/DC.identifier">gmb-2023-478394</meta:user-defined>
    <meta:user-defined meta:name="OVERHEIDop.versieInformatie"/>
  </office:meta>
</office:document-meta>
</file>