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Gerbrandylaan 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R | Gerbrandylaan 4 | kappen van een boom | kap | 01-11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839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9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9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Gerbrandylaan 4 te Delf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92</meta:user-defined>
    <meta:user-defined meta:name="OVERHEIDop.GmbID/DC.identifier">gmb-2023-478392</meta:user-defined>
    <meta:user-defined meta:name="OVERHEIDop.versieInformatie"/>
  </office:meta>
</office:document-meta>
</file>