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bekabeling onder de grond aan Korftlaan 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6 LJ | Korftlaan 6 | plaatsen van bekabeling onder de grond | werk | 03-11-2023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838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8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8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bekabeling onder de grond aan Korftlaan 6 te Delf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88</meta:user-defined>
    <meta:user-defined meta:name="OVERHEIDop.GmbID/DC.identifier">gmb-2023-478388</meta:user-defined>
    <meta:user-defined meta:name="OVERHEIDop.versieInformatie"/>
  </office:meta>
</office:document-meta>
</file>