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melding uitweg Molenweide 13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Referentienummer 1332886</text:p>
            <text:p text:style-name="common-al">Verzonden op 7 november 2023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Molenweide 13</text:span>
                <text:span text:style-name="nadrukvet"> Boxtel</text:span>
                <text:span text:style-name="nadrukvet"/>
                <text:span text:style-name="nadrukvet">:</text:span> het weigeren van een uitweg </text:p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411) 6559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38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2886</meta:user-defined>
    <meta:user-defined meta:name="DCTERMS.abstract">Weigeren melding Molenweide 13 Boxtel</meta:user-defined>
    <dc:language>nl</dc:language>
    <meta:user-defined meta:name="OVERHEIDop.locatietype/OVERHEIDop.gebiedsmarkering">Adres</meta:user-defined>
    <meta:user-defined meta:name="DC.title">Weigeren melding uitweg Molenweide 13 Boxt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86</meta:user-defined>
    <meta:user-defined meta:name="OVERHEIDop.GmbID/DC.identifier">gmb-2023-478386</meta:user-defined>
    <meta:user-defined meta:name="OVERHEIDop.versieInformatie"/>
  </office:meta>
</office:document-meta>
</file>