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om in achtertuin aan Vijver Noord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ZN | Vijver Noord 5 | kappen van boom in achtertuin | kap | 0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om in achtertuin aan Vijver Noord 5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4</meta:user-defined>
    <meta:user-defined meta:name="OVERHEIDop.GmbID/DC.identifier">gmb-2023-478384</meta:user-defined>
    <meta:user-defined meta:name="OVERHEIDop.versieInformatie"/>
  </office:meta>
</office:document-meta>
</file>