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toppen van het trappenhuis aan Jacoba van Beierenlaan 95A tot en met 23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xx | Jacoba van Beierenlaan 95A t/m 233 | optoppen trappenhuis | bouw | 02-11-2023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838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8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8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optoppen van het trappenhuis aan Jacoba van Beierenlaan 95A tot en met 233 te Delf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380</meta:user-defined>
    <meta:user-defined meta:name="OVERHEIDop.GmbID/DC.identifier">gmb-2023-478380</meta:user-defined>
    <meta:user-defined meta:name="OVERHEIDop.versieInformatie"/>
  </office:meta>
</office:document-meta>
</file>