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samenvoegen van percelen, Master Hoeksmawei achter 13 t/m 21, Drogeham (Kadastraal percelen Drogeham F3219, F3220, F1399/1400 en F526)</text:p>
      <text:section text:name="zakelijke-mededeling_id1-3-2" text:style-name="zakelijke-mededeling">
        <text:section text:name="zakelijke-mededeling-tekst_id1-3-2-1" text:style-name="zakelijke-mededeling-tekst">
          <text:section text:name="tekst_id1-3-2-1-1" text:style-name="tekst">
            <text:p text:style-name="common-al">Master Hoeksmawei achter 13 t/m 21, Drogeham (Kadastraal percelen Drogeham F3219, F3220, F1399/1400 en F526)</text:p>
            <text:p text:style-name="common-al">Olo: 7437509</text:p>
            <text:p text:style-name="common-al">het samenvoegen van percelen</text:p>
            <text:p text:style-name="common-al">Datum ontvangst: 02 december 2022</text:p>
            <text:p text:style-name="common-al">Datum bekendmaking besluit: 01 februar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83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3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Lijn</meta:user-defined>
    <meta:user-defined meta:name="DC.title">Gemeente Achtkarspelen - verleend omgevingsvergunning (reguliere procedure), het samenvoegen van percelen, Master Hoeksmawei achter 13 t/m 21, Drogeham (Kadastraal percelen Drogeham F3219, F3220, F1399/1400 en F526)</meta:user-defined>
    <meta:user-defined meta:name="DCTERMS.W3CDTF/DCTERMS.available">2023-02-08</meta:user-defined>
    <meta:user-defined meta:name="DCTERMS.W3CDTF/OVERHEIDop.jaargang">2023</meta:user-defined>
    <meta:user-defined meta:name="OVERHEIDop.publicationIssue">47838</meta:user-defined>
    <meta:user-defined meta:name="OVERHEIDop.GmbID/DC.identifier">gmb-2023-47838</meta:user-defined>
    <meta:user-defined meta:name="OVERHEIDop.versieInformatie"/>
  </office:meta>
</office:document-meta>
</file>