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Tak van Poortvlietstraat 1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WH | Tak van Poortvlietstraat 14 | realiseren dakopbouw | bouw, strijdig RO | 25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Tak van Poortvlietstraat 14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79</meta:user-defined>
    <meta:user-defined meta:name="OVERHEIDop.GmbID/DC.identifier">gmb-2023-478379</meta:user-defined>
    <meta:user-defined meta:name="OVERHEIDop.versieInformatie"/>
  </office:meta>
</office:document-meta>
</file>