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dakterras aan Paxlaan 3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3 GC | Paxlaan 3 | realiseren van dakterras | bouw | 31-10-2023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78375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375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375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dakterras aan Paxlaan 3 te Delft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8375</meta:user-defined>
    <meta:user-defined meta:name="OVERHEIDop.GmbID/DC.identifier">gmb-2023-478375</meta:user-defined>
    <meta:user-defined meta:name="OVERHEIDop.versieInformatie"/>
  </office:meta>
</office:document-meta>
</file>