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van een woning aan Korenbloemlaan 8 5513A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1-2023 een omgevingsvergunning verleend. De gemeente geeft hiermee toestemming voor het intern verbouwen van een woning aan Korenbloemlaan 8 5513AV Wintelre. Het kenmerk van de gemeente voor deze zaak is 077037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837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7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7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08</meta:user-defined>
    <meta:user-defined meta:name="DCTERMS.abstract">inter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intern verbouwen van een woning aan Korenbloemlaan 8 5513AV Wintelre</meta:user-defined>
    <meta:user-defined meta:name="DCTERMS.W3CDTF/DCTERMS.available">2023-11-09</meta:user-defined>
    <meta:user-defined meta:name="DCTERMS.W3CDTF/OVERHEIDop.jaargang">2023</meta:user-defined>
    <meta:user-defined meta:name="OVERHEIDop.publicationIssue">478372</meta:user-defined>
    <meta:user-defined meta:name="OVERHEIDop.GmbID/DC.identifier">gmb-2023-478372</meta:user-defined>
    <meta:user-defined meta:name="OVERHEIDop.versieInformatie"/>
  </office:meta>
</office:document-meta>
</file>