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lem-Alexanderhof 162, 5401 D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bovenstaande sloopmelding ontvangen.</text:p>
            <text:p text:style-name="common-al">De melding betreft locatie Willem-Alexanderhof 162, 5401 DB Uden, en is geregistreerd onder zaaknummer <text:span text:style-name="nadrukvet">83793-2023</text:span> en betreft het "verwijderen van asbesthoudende materialen uit een woning".</text:p>
            <text:p text:style-name="common-al">De melding is geaccepteerd op 07-1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37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837932023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Willem-Alexanderhof 162, 5401 DB U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71</meta:user-defined>
    <meta:user-defined meta:name="OVERHEIDop.GmbID/DC.identifier">gmb-2023-478371</meta:user-defined>
    <meta:user-defined meta:name="OVERHEIDop.versieInformatie"/>
  </office:meta>
</office:document-meta>
</file>