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stalleren van een buitenunit hybride pomp aan Oosteinde 7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SN | Oosteinde 70 | installatie buitenunit hybride pomp | bouw | 04-11-2023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837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7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7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stalleren van een buitenunit hybride pomp aan Oosteinde 70 te Delf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70</meta:user-defined>
    <meta:user-defined meta:name="OVERHEIDop.GmbID/DC.identifier">gmb-2023-478370</meta:user-defined>
    <meta:user-defined meta:name="OVERHEIDop.versieInformatie"/>
  </office:meta>
</office:document-meta>
</file>