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7 november 2024, bouwcontainer 3.6 m x 1.6 m x 1.9 m van 08 december 2023 t/m 31 januari 2024 in Gilze, van Heinsbergstraat 121 (104802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83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367</meta:user-defined>
    <meta:user-defined meta:name="OVERHEIDop.GmbID/DC.identifier">gmb-2023-478367</meta:user-defined>
    <meta:user-defined meta:name="OVERHEIDop.versieInformatie"/>
  </office:meta>
</office:document-meta>
</file>