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 Wonder Woudrichem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Winter Wonder Woudrichem (2023-031652)</text:span>
            </text:span>
          </text:p>
            <text:p text:style-name="common-al"/>
            <text:p text:style-name="common-al">Stichting Evenementen Woudrichem organiseert op 9 december 2023 de Winter Wonder Woudrichem van 16.00 tot 21.00 uur. De Winter Wonder Woudrichem wordt gehouden in de Historische Haven van Woudrichem met onder andere een braderie en een lampionnenoptocht. Voor meer info zie de website <text:a xlink:href="http://www.evenementen-woudrichem.nl" xlink:type="simple">www.evenementen-woudriche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3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 Wonder Woudrichem in Woudrichem</meta:user-defined>
    <meta:user-defined meta:name="DCTERMS.W3CDTF/DCTERMS.available">2023-11-09</meta:user-defined>
    <meta:user-defined meta:name="DCTERMS.W3CDTF/OVERHEIDop.jaargang">2023</meta:user-defined>
    <meta:user-defined meta:name="OVERHEIDop.publicationIssue">478364</meta:user-defined>
    <meta:user-defined meta:name="OVERHEIDop.GmbID/DC.identifier">gmb-2023-478364</meta:user-defined>
    <meta:user-defined meta:name="OVERHEIDop.versieInformatie"/>
  </office:meta>
</office:document-meta>
</file>