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Pannerdense Waard 9, 6911KM Pannerden het stoken van snoeihout met beoogde stookdatum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1747 voor een stookontheffing op locatie Pannerdense Waard 9, 6911KM Pannerden. De aanvraa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83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47</meta:user-defined>
    <dc:language>nl</dc:language>
    <meta:user-defined meta:name="OVERHEIDop.locatietype/OVERHEIDop.gebiedsmarkering">Punt</meta:user-defined>
    <meta:user-defined meta:name="DC.title">Kennisgeving besluit op aanvraag stookontheffing Pannerdense Waard 9, 6911KM Pannerden het stoken van snoeihout met beoogde stookdatum 18 november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63</meta:user-defined>
    <meta:user-defined meta:name="OVERHEIDop.GmbID/DC.identifier">gmb-2023-478363</meta:user-defined>
    <meta:user-defined meta:name="OVERHEIDop.versieInformatie"/>
  </office:meta>
</office:document-meta>
</file>