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ramen aan Verwersdijk 15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M | Verwersdijk 150 | plaatsen van nieuwe ramen | bouw | 27-10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nieuwe ramen aan Verwersdijk 150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60</meta:user-defined>
    <meta:user-defined meta:name="OVERHEIDop.GmbID/DC.identifier">gmb-2023-478360</meta:user-defined>
    <meta:user-defined meta:name="OVERHEIDop.versieInformatie"/>
  </office:meta>
</office:document-meta>
</file>