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woning aan Zuidwal 3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MZ | Zuidwal 3A | legaliseren van woning | bouw | 02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35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woning aan Zuidwal 3A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55</meta:user-defined>
    <meta:user-defined meta:name="OVERHEIDop.GmbID/DC.identifier">gmb-2023-478355</meta:user-defined>
    <meta:user-defined meta:name="OVERHEIDop.versieInformatie"/>
  </office:meta>
</office:document-meta>
</file>