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mark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Wintermarkt (2023-028804)</text:span>
            </text:span>
          </text:p>
            <text:p text:style-name="common-al"/>
            <text:p text:style-name="common-al">De Christelijke Gereformeerde Kerk Werkendam organiseert op vrijdag 24 november 2023 de Wintermarkt van 15.00 tot 19.30 uur. De wintermarkt wordt gehouden op het kerkplein aan de Binnengriend in Werkendam. Er staan verschillende kramen waar van alles verkocht wordt, onder andere kleding, boeken en planten, speelgoed en sieraden. Voor meer info zie de website <text:a xlink:href="http://www.cgkwerkendam.nl" xlink:type="simple">www.cgkwerkenda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35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5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5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Wintermarkt in Werkendam</meta:user-defined>
    <meta:user-defined meta:name="DCTERMS.W3CDTF/DCTERMS.available">2023-11-09</meta:user-defined>
    <meta:user-defined meta:name="DCTERMS.W3CDTF/OVERHEIDop.jaargang">2023</meta:user-defined>
    <meta:user-defined meta:name="OVERHEIDop.publicationIssue">478353</meta:user-defined>
    <meta:user-defined meta:name="OVERHEIDop.GmbID/DC.identifier">gmb-2023-478353</meta:user-defined>
    <meta:user-defined meta:name="OVERHEIDop.versieInformatie"/>
  </office:meta>
</office:document-meta>
</file>