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 zonnepanelen aan Molenstraat 3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JZ | Molenstraat 31 | plaatsen van 10 zonnepanelen | bouw | 03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0 zonnepanelen aan Molenstraat 31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51</meta:user-defined>
    <meta:user-defined meta:name="OVERHEIDop.GmbID/DC.identifier">gmb-2023-478351</meta:user-defined>
    <meta:user-defined meta:name="OVERHEIDop.versieInformatie"/>
  </office:meta>
</office:document-meta>
</file>