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36 Nijmegen: verd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verdwijderen van asbest bron 1 - 2 en 3 (Edisonstraat 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6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D61C30F-10E4-43E6-9D55-3839713EED57" xlink:type="simple">http://www.nijmegen.nl/vergunningpagina/?guid=3D61C30F-10E4-43E6-9D55-3839713EED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disonstraat 36 Nijmegen: verdwijderen van asbest bron 1 - 2 en 3 - meldingen - Melding ontva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35</meta:user-defined>
    <meta:user-defined meta:name="OVERHEIDop.GmbID/DC.identifier">gmb-2023-47835</meta:user-defined>
    <meta:user-defined meta:name="OVERHEIDop.versieInformatie"/>
  </office:meta>
</office:document-meta>
</file>