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constructieve wijziging Clematislaan 14, 2111B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november 2023 een aanvraag omgevingsvergunning voor een constructieve wijziging op locatie Clematislaan 14, 2111BE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834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4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4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04</meta:user-defined>
    <meta:user-defined meta:name="DCTERMS.abstract">Betreft: aanvraag op locatie Clematislaan 14, 2111BE AerdenhoutClematislaan 14, 2111BE Aerdenhout</meta:user-defined>
    <dc:language>nl</dc:language>
    <meta:user-defined meta:name="OVERHEIDop.locatietype/OVERHEIDop.gebiedsmarkering">Punt</meta:user-defined>
    <meta:user-defined meta:name="DC.title">Aanvraag vergunning voor een constructieve wijziging Clematislaan 14, 2111BE Aerdenhou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49</meta:user-defined>
    <meta:user-defined meta:name="OVERHEIDop.GmbID/DC.identifier">gmb-2023-478349</meta:user-defined>
    <meta:user-defined meta:name="OVERHEIDop.versieInformatie"/>
  </office:meta>
</office:document-meta>
</file>