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een van raam aan Oude Kerkstraat 3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1 HT | Oude Kerkstraat 3 | vervangen van raam | bouw | 25-10-2023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8348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8348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vangen een van raam aan Oude Kerkstraat 3 te Delft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8348</meta:user-defined>
    <meta:user-defined meta:name="OVERHEIDop.GmbID/DC.identifier">gmb-2023-478348</meta:user-defined>
    <meta:user-defined meta:name="OVERHEIDop.versieInformatie"/>
  </office:meta>
</office:document-meta>
</file>