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Sinterklaasintocht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Werkendam: Sinterklaasintocht (2023-027541)</text:span>
            </text:span>
          </text:p>
            <text:p text:style-name="common-al"/>
            <text:p text:style-name="common-al">Stichting Sinterklaas Werkendam organiseert op zaterdag 18 november 2023 de Sinterklaasintocht van 16.30 tot 18.00 uur. De Sint komt aan met het pontje aan de Sasdijk en aansluitend in optocht richting het Merweplein in Werkendam. Waar Sinterklaas nog een praatje houdt. Voor meer info zie de website <text:a xlink:href="http://www.sinterklaaswerkendam.nl" xlink:type="simple">www.sinterklaaswerkendam.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834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4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4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Sinterklaasintocht in Werkendam</meta:user-defined>
    <meta:user-defined meta:name="DCTERMS.W3CDTF/DCTERMS.available">2023-11-09</meta:user-defined>
    <meta:user-defined meta:name="DCTERMS.W3CDTF/OVERHEIDop.jaargang">2023</meta:user-defined>
    <meta:user-defined meta:name="OVERHEIDop.publicationIssue">478347</meta:user-defined>
    <meta:user-defined meta:name="OVERHEIDop.GmbID/DC.identifier">gmb-2023-478347</meta:user-defined>
    <meta:user-defined meta:name="OVERHEIDop.versieInformatie"/>
  </office:meta>
</office:document-meta>
</file>