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Opkomstweekend - weiland  Lidwinaweg 40, Zenderen - 2023, Lidwinaweg 40, 7625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153 voor Evenementenvergunning - Opkomstweekend 2023 op locatie Lidwinaweg 40, 7625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5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83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53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Opkomstweekend - weiland  Lidwinaweg 40, Zenderen - 2023, Lidwinaweg 40, 7625PM Zenderen</meta:user-defined>
    <meta:user-defined meta:name="OVERHEIDop.datumEindeReactietermijn">2023-12-21</meta:user-defined>
    <meta:user-defined meta:name="OVERHEIDop.terinzageleggingBG">https://jeleefomgeving.nl/inzien/001888468/d6dc60b0-7d65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345</meta:user-defined>
    <meta:user-defined meta:name="OVERHEIDop.GmbID/DC.identifier">gmb-2023-478345</meta:user-defined>
    <meta:user-defined meta:name="OVERHEIDop.versieInformatie"/>
  </office:meta>
</office:document-meta>
</file>